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 fo:line-height="0.3194in" fo:margin-left="1.575in" fo:text-indent="-1.5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194in" fo:margin-left="0.5916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194in" fo:text-indent="0.222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text-inden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194in" fo:margin-lef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194in" fo:margin-left="2in" fo:text-indent="-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194in" fo:margin-left="0.693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194in" fo:margin-left="0.693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194in" fo:margin-left="0.693in" fo:text-indent="-0.4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194in" fo:margin-left="0.693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194in" fo:margin-left="0.693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5868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0923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3916in" style:use-optimal-column-width="false"/>
    </style:style>
    <style:style style:name="TableColumn59" style:family="table-column">
      <style:table-column-properties style:column-width="0.525in" style:use-optimal-column-width="false"/>
    </style:style>
    <style:style style:name="TableColumn60" style:family="table-column">
      <style:table-column-properties style:column-width="0.1645in" style:use-optimal-column-width="false"/>
    </style:style>
    <style:style style:name="TableColumn61" style:family="table-column">
      <style:table-column-properties style:column-width="1.5854in" style:use-optimal-column-width="false"/>
    </style:style>
    <style:style style:name="Table52" style:family="table">
      <style:table-properties style:width="6.5194in" fo:margin-left="0in" table:align="center"/>
    </style:style>
    <style:style style:name="TableRow62" style:family="table-row">
      <style:table-row-properties style:min-row-height="0.7791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0833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end" fo:text-indent="0.1111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784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3888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5.0166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09" style:family="table-row">
      <style:table-row-properties style:min-row-height="0.7652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7763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6694in" style:use-optimal-row-height="false" fo:keep-together="always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1.0083in" style:use-optimal-row-height="false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indent="0.4569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超連結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08年「蕭毅虹文學獎學金」申請辦法</text:p>
      <text:p text:style-name="P2">一、主<text:s text:c="4"/>旨：紀念青年作家蕭毅虹女士文學成就，鼓勵培育青年寫作人才，發揚優良文藝創作風氣。<text:s/></text:p>
      <text:p text:style-name="P3">二、主辦單位：蕭毅虹文學獎學金管理委員會</text:p>
      <text:p text:style-name="P4"><text:s text:c="9"/>救國團總團部</text:p>
      <text:p text:style-name="P5">三、承辦單位：救國團大專學生社團服務中心</text:p>
      <text:p text:style-name="P6">四、頒贈日期：11月16日(星期六)</text:p>
      <text:p text:style-name="P7">五、頒贈地點：救國團總團部</text:p>
      <text:p text:style-name="P8">六、獎勵對象及名額：</text:p>
      <text:p text:style-name="P9">(一)東吳大學中文系2名、哲學系2名</text:p>
      <text:p text:style-name="P10">(二)東海大學中文系1名</text:p>
      <text:p text:style-name="P11">(三)臺灣大學中文系1名、哲學系1名<text:line-break/>(四)臺灣師範大學國文系1名<text:line-break/>(五)中央大學中文系1名、哲學研究所1名<text:line-break/>(六)金門高級中學2名</text:p>
      <text:p text:style-name="P12">七、推薦辦法：</text:p>
      <text:p text:style-name="P13">(一)請相關大學系(所)主任依名額，慎重推薦系（所）內品學兼優且具文學創作潛力同學1名，每名獎學金12,000元。</text:p>
      <text:p text:style-name="P14">(二)請金門高級中學推薦校內品學兼優且具文學寫作興趣同學2名，每名獎學金新台幣6,000元。</text:p>
      <text:p text:style-name="P15"><text:span text:style-name="T16">(</text:span><text:span text:style-name="T17">三</text:span><text:span text:style-name="T18">)</text:span><text:span text:style-name="T19">推薦</text:span><text:span text:style-name="T20">之</text:span><text:span text:style-name="T21">同學請附前一學年成績單及相關寫作作品，詳填推薦表乙份</text:span><text:span text:style-name="T22">（如附件）</text:span><text:span text:style-name="T23">，於</text:span><text:span text:style-name="T24">1</text:span><text:span text:style-name="T25">0</text:span><text:span text:style-name="T26">月</text:span><text:span text:style-name="T27">25</text:span><text:span text:style-name="T28">日</text:span><text:span text:style-name="T29">(五)</text:span><text:span text:style-name="T30">前</text:span><text:span text:style-name="T31">，</text:span><text:span text:style-name="T32">寄送救國團總團部</text:span><text:span text:style-name="T33">服</text:span><text:span text:style-name="T34">務</text:span><text:span text:style-name="T35">處</text:span><text:span text:style-name="T36">(</text:span><text:span text:style-name="T37">104</text:span><text:span text:style-name="T38">68</text:span><text:span text:style-name="T39">台北市民權東路二段69號</text:span><text:span text:style-name="T40">)</text:span><text:span text:style-name="T41">俾憑彙辦。</text:span><text:a xlink:href="mailto:推薦表並請另以電子郵件傳送至%20%20%20Lee_huang-yuan@cyc.org.tw" office:target-frame-name="_top" xlink:show="replace"><text:span text:style-name="T42">推薦表並請另以電子郵件傳送至</text:span></text:a><text:span text:style-name="T43">0</text:span><text:span text:style-name="T44">90707</text:span><text:span text:style-name="T45">@cyc.tw</text:span><text:span text:style-name="T46">。(若需電子檔</text:span><text:span text:style-name="T47">請</text:span><text:span text:style-name="T48">來電告知)</text:span></text:p>
      <text:p text:style-name="P49">(四)已得過此獎項者請勿再推薦，所附資料不全或填表不詳者不予審查。</text:p>
      <text:p text:style-name="P50">(五)頒贈典禮預定於11月16日(星期六)，於救國團總團部舉行，受獎通知將另行函寄，請預留時間。</text:p>
      <text:p text:style-name="P51">八、本辦法如有未盡事宜得經主辦單位同意適時修正之。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9">
            <text:soft-page-break/>
            <text:p text:style-name="P64"><text:span text:style-name="T65">10</text:span><text:span text:style-name="T66">8</text:span><text:span text:style-name="T67">年「蕭毅虹文學獎學金」推薦表</text:span></text:p>
            <text:p text:style-name="P68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人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性別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出生日期</text:span></text:p>
          </table:table-cell>
          <table:covered-table-cell/>
          <table:table-cell table:style-name="TableCell83" table:number-columns-spanned="2">
            <text:p text:style-name="P84"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  <table:covered-table-cell/>
        </table:table-row>
        <table:table-row table:style-name="TableRow90">
          <table:table-cell table:style-name="TableCell91">
            <text:p text:style-name="P92">績優事蹟</text:p>
            <text:p text:style-name="P93"><text:span text:style-name="T94">(</text:span><text:span text:style-name="T95">含寫作經驗</text:span><text:span text:style-name="T96">、</text:span><text:span text:style-name="T97">所獲</text:span><text:span text:style-name="T98">成就</text:span><text:span text:style-name="T99">、</text:span><text:span text:style-name="T100">主要作品</text:span><text:span text:style-name="T101">、</text:span><text:span text:style-name="T102">得獎紀錄等，以條列</text:span><text:span text:style-name="T103">方</text:span><text:span text:style-name="T104">式</text:span><text:span text:style-name="T105">說明</text:span><text:span text:style-name="T106">)</text:span>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line-break/>二吋脫帽</text:p>
            <text:p text:style-name="P112"><text:line-break/>半身相片</text:p>
            <text:p text:style-name="P113"/>
          </table:table-cell>
          <table:table-cell table:style-name="TableCell114">
            <text:p text:style-name="P115">就讀學校</text:p>
            <text:p text:style-name="P116">科系年級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申請人</text:p>
          </table:table-cell>
          <table:covered-table-cell/>
          <table:table-cell table:style-name="TableCell121">
            <text:p text:style-name="P122">　　　　<text:s/></text:p>
            <text:p text:style-name="P123">(簽章）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聯絡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電　話</text:p>
          </table:table-cell>
          <table:covered-table-cell/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E-mail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  <text:p text:style-name="P145">推薦學校</text:p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推薦人</text:p>
          </table:table-cell>
          <table:covered-table-cell/>
          <table:table-cell table:style-name="TableCell151" table:number-columns-spanned="3">
            <text:p text:style-name="P152"><text:span text:style-name="T153">職　稱：</text:span><text:span text:style-name="T154"><text:s/></text:span><text:span text:style-name="T155"><text:line-break/>姓　名：</text:span><text:span text:style-name="T156"><text:s/></text:span><text:span text:style-name="T157"><text:line-break/>　　　　　　　</text:span><text:span text:style-name="T158">（簽章）</text:span></text:p>
          </table:table-cell>
          <table:covered-table-cell/>
          <table:covered-table-cell/>
        </table:table-row>
      </table:table>
      <text:p text:style-name="P159">附註：1.本表除以書面寄救國團總團部服務處外，請另將電子檔寄：090707@cyc.tw</text:p>
      <text:p text:style-name="P160"><text:span text:style-name="T161">2.</text:span><text:span text:style-name="T162">如需</text:span><text:span text:style-name="T163">本件電子檔請</text:span><text:span text:style-name="T164">E</text:span><text:span text:style-name="T165">-mail</text:span><text:span text:style-name="T166">：</text:span><text:a xlink:href="mailto:090707@cyc.tw" office:target-frame-name="_top" xlink:show="replace"><text:span text:style-name="T167">090707</text:span><text:span text:style-name="T168">@cyc.tw</text:span></text:a><text:span text:style-name="T169">陳靜怡小姐</text:span><text:span text:style-name="T170">，</text:span><text:span text:style-name="T171">電話</text:span><text:span text:style-name="T172">02-25</text:span><text:span text:style-name="T173">96</text:span><text:span text:style-name="T174">5858</text:span><text:span text:style-name="T175">轉</text:span><text:span text:style-name="T176">2</text:span><text:span text:style-name="T177">09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九 十 三 年 「 蕭 毅 虹 文 學 獎 學 金 」申 請 辦 法</dc:title>
    <dc:subject/>
    <meta:initial-creator>文教處</meta:initial-creator>
    <dc:creator>陳莉&amp;#23190;</dc:creator>
    <meta:creation-date>2019-10-08T09:55:00Z</meta:creation-date>
    <dc:date>2019-10-08T09:55:00Z</dc:date>
    <meta:print-date>2017-09-22T15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